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E0000001E6FEC367D480F5F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4.3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>
            <draw:a xlink:type="simple" xlink:href="file:///C:/Documents%20and%20Settings/Andre%20LHOMME/Bureau/Sites/Mes%20sites/monsiteweb3/_private/a_b_c_d_e_f_g_h_i_j_k_l_m_n_o_p_.htm">
              <draw:frame draw:z-index="0" draw:name="Picture 1" draw:style-name="gr1" draw:text-style-name="P1" svg:width="0.842cm" svg:height="0.794cm" svg:x="0cm" svg:y="0cm">
                <draw:image xlink:href="Pictures/100000000000001E0000001E6FEC367D480F5F9C.png" xlink:type="simple" xlink:show="embed" xlink:actuate="onLoad" loext:mime-type="image/png">
                  <text:p/>
                </draw:image>
                <svg:desc>C:\Documents and Settings\Andre LHOMME\Bureau\Sites\Mes sites\monsiteweb3\_private\fleche_gauche.gif</svg:desc>
              </draw:frame>
            </draw:a>
            <draw:a xlink:type="simple" xlink:href="file:///C:/Documents%20and%20Settings/Andre%20LHOMME/Bureau/Sites/Mes%20sites/monsiteweb3/_private/a_b_c_d_e_f_g_h_i_j_k_l_m_n_o_p_.htm">
              <draw:frame draw:z-index="1" draw:name="Picture 2" draw:style-name="gr1" draw:text-style-name="P1" svg:width="0.842cm" svg:height="0.794cm" svg:x="0cm" svg:y="0cm">
                <draw:image xlink:href="Pictures/100000000000001E0000001E6FEC367D480F5F9C.png" xlink:type="simple" xlink:show="embed" xlink:actuate="onLoad" loext:mime-type="image/png">
                  <text:p/>
                </draw:image>
                <svg:desc>C:\Documents and Settings\Andre LHOMME\Bureau\Sites\Mes sites\monsiteweb3\_private\fleche_gauche.gif</svg:desc>
              </draw:frame>
            </draw:a>
            <draw:a xlink:type="simple" xlink:href="file:///C:/Documents%20and%20Settings/Andre%20LHOMME/Bureau/Sites/Mes%20sites/monsiteweb3/_private/a_b_c_d_e_f_g_h_i_j_k_l_m_n_o_p_.htm">
              <draw:frame draw:z-index="2" draw:name="Picture 3" draw:style-name="gr1" draw:text-style-name="P1" svg:width="0.842cm" svg:height="0.794cm" svg:x="0cm" svg:y="0cm">
                <draw:image xlink:href="Pictures/100000000000001E0000001E6FEC367D480F5F9C.png" xlink:type="simple" xlink:show="embed" xlink:actuate="onLoad" loext:mime-type="image/png">
                  <text:p/>
                </draw:image>
                <svg:desc>C:\Documents and Settings\Andre LHOMME\Bureau\Sites\Mes sites\monsiteweb3\_private\fleche_gauche.gif</svg:desc>
              </draw:frame>
            </draw:a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CAILBEAUX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décédé en 1964</text:p>
          </table:table-cell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CAILLET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8 Rue Napoléon 1er 57340 Audun le Tich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AILLET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LAME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ALMELET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 rue Thérèse PARIS 75001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ALMELET</text:p>
          </table:table-cell>
          <table:table-cell table:style-name="ce4" office:value-type="string" calcext:value-type="string">
            <text:p>Hervé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Nelkenstrasse1BUSEK35418(Allemagne)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AMBON</text:p>
          </table:table-cell>
          <table:table-cell table:style-name="ce4" office:value-type="string" calcext:value-type="string">
            <text:p>Louis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MILLI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AMISAN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45" calcext:value-type="float">
            <text:p>194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78 R Nationale 57190 FLORANGE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ANAVAGIO</text:p>
          </table:table-cell>
          <table:table-cell table:style-name="ce4" office:value-type="string" calcext:value-type="string">
            <text:p>J-Dominique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NION</text:p>
          </table:table-cell>
          <table:table-cell table:style-name="ce4" office:value-type="string" calcext:value-type="string">
            <text:p>Henry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NION</text:p>
          </table:table-cell>
          <table:table-cell table:style-name="ce4" office:value-type="string" calcext:value-type="string">
            <text:p>Paul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NNESSON</text:p>
          </table:table-cell>
          <table:table-cell table:style-name="ce4" office:value-type="string" calcext:value-type="string">
            <text:p>Maurice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RABIN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RADEC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RIN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54" calcext:value-type="float">
            <text:p>1954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ARL</text:p>
          </table:table-cell>
          <table:table-cell table:style-name="ce4" office:value-type="string" calcext:value-type="string">
            <text:p>Marcel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36 en Fournirue 57000 METZ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4" office:value-type="string" calcext:value-type="string">
            <text:p>CARLONI</text:p>
          </table:table-cell>
          <table:table-cell table:style-name="ce4" office:value-type="string" calcext:value-type="string">
            <text:p>Armand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AROW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R Jean Jaurès 57300 TALANGE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AROW</text:p>
          </table:table-cell>
          <table:table-cell table:style-name="ce4" office:value-type="string" calcext:value-type="string">
            <text:p>Jean-François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86 R Des Ecoles 57440 ANGEVILLERS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AROW</text:p>
          </table:table-cell>
          <table:table-cell table:style-name="ce4" office:value-type="string" calcext:value-type="string">
            <text:p>Jean-Louis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RPENTIER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38" calcext:value-type="float">
            <text:p>193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ARRIER</text:p>
          </table:table-cell>
          <table:table-cell table:style-name="ce4" office:value-type="string" calcext:value-type="string">
            <text:p>Jean-Pierre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office:value-type="string" calcext:value-type="string">
            <text:p>12 rue JeanMermoz 57600 FORBACH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ARTON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ARTUS</text:p>
          </table:table-cell>
          <table:table-cell table:style-name="ce4" office:value-type="string" calcext:value-type="string">
            <text:p>Hans Peter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office:value-type="string" calcext:value-type="string">
            <text:p>Bahnhofstrasse 21 6646 LOSHEIM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ASANOVA</text:p>
          </table:table-cell>
          <table:table-cell table:style-name="ce4" office:value-type="string" calcext:value-type="string">
            <text:p>Dominique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SSIGNAT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TTANI</text:p>
          </table:table-cell>
          <table:table-cell table:style-name="ce4" office:value-type="string" calcext:value-type="string">
            <text:p>Patrick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UMONT de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USSANNE de</text:p>
          </table:table-cell>
          <table:table-cell table:style-name="ce4" office:value-type="string" calcext:value-type="string">
            <text:p>Olivier</text:p>
          </table:table-cell>
          <table:table-cell table:style-name="ce6" office:value-type="float" office:value="1948" calcext:value-type="float">
            <text:p>194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YE</text:p>
          </table:table-cell>
          <table:table-cell table:style-name="ce4" office:value-type="string" calcext:value-type="string">
            <text:p>Fabien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YET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ZIN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AZIN</text:p>
          </table:table-cell>
          <table:table-cell table:style-name="ce4" office:value-type="string" calcext:value-type="string">
            <text:p>Henri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ECCALDI</text:p>
          </table:table-cell>
          <table:table-cell table:style-name="ce4" office:value-type="string" calcext:value-type="string">
            <text:p>Sauveur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ECCON</text:p>
          </table:table-cell>
          <table:table-cell table:style-name="ce4" office:value-type="string" calcext:value-type="string">
            <text:p>Yves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ELTON</text:p>
          </table:table-cell>
          <table:table-cell table:style-name="ce4" office:value-type="string" calcext:value-type="string">
            <text:p>Alain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ELTON</text:p>
          </table:table-cell>
          <table:table-cell table:style-name="ce4" office:value-type="string" calcext:value-type="string">
            <text:p>Jean-Pierre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ERFONTAINE</text:p>
          </table:table-cell>
          <table:table-cell table:style-name="ce4" office:value-type="string" calcext:value-type="string">
            <text:p>Nicolas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ESAR</text:p>
          </table:table-cell>
          <table:table-cell table:style-name="ce4" office:value-type="string" calcext:value-type="string">
            <text:p>Raoul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GNEAU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LTE</text:p>
          </table:table-cell>
          <table:table-cell table:style-name="ce4" office:value-type="string" calcext:value-type="string">
            <text:p>Germain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LTE</text:p>
          </table:table-cell>
          <table:table-cell table:style-name="ce4" office:value-type="string" calcext:value-type="string">
            <text:p>Walter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NDERSI</text:p>
          </table:table-cell>
          <table:table-cell table:style-name="ce4" office:value-type="string" calcext:value-type="string">
            <text:p>Luc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NSSON</text:p>
          </table:table-cell>
          <table:table-cell table:style-name="ce4" office:value-type="string" calcext:value-type="string">
            <text:p>Luc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HAPUIS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office:value-type="string" calcext:value-type="string">
            <text:p>5, ruelle des Lilas Cattenom 57270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APUIS</text:p>
          </table:table-cell>
          <table:table-cell table:style-name="ce4" office:value-type="string" calcext:value-type="string">
            <text:p>Serg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HARFF</text:p>
          </table:table-cell>
          <table:table-cell table:style-name="ce4" office:value-type="string" calcext:value-type="string">
            <text:p>Louis</text:p>
          </table:table-cell>
          <table:table-cell table:style-name="ce6" office:value-type="float" office:value="1919" calcext:value-type="float">
            <text:p>19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10 rue des Carolingiens 57100 THIONVILL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ARLES</text:p>
          </table:table-cell>
          <table:table-cell table:style-name="ce4" office:value-type="string" calcext:value-type="string">
            <text:p>Lucien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RLES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RLIAT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HARPENTIER</text:p>
          </table:table-cell>
          <table:table-cell table:style-name="ce4" office:value-type="string" calcext:value-type="string">
            <text:p>Clément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/>
          <table:table-cell table:style-name="ce4" office:value-type="string" calcext:value-type="string">
            <text:p>décédé le 4/2/89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4" office:value-type="string" calcext:value-type="string">
            <text:p>CHARPENTIER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HARRIER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135 rte de Strasbourg Rés Beltanche 57007 METZ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ARTON</text:p>
          </table:table-cell>
          <table:table-cell table:style-name="ce4" office:value-type="string" calcext:value-type="string">
            <text:p>Bernard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HARTON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office:value-type="string" calcext:value-type="string">
            <text:p>33 rue des anc.Combattants d'AFN 57000 METZ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ARTON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UVELIER</text:p>
          </table:table-cell>
          <table:table-cell table:style-name="ce4" office:value-type="string" calcext:value-type="string">
            <text:p>Améric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UVELIER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AUVEY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ERRIER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HIAPPA</text:p>
          </table:table-cell>
          <table:table-cell table:style-name="ce4" office:value-type="string" calcext:value-type="string">
            <text:p>Noêl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office:value-type="string" calcext:value-type="string">
            <text:p>2 rue des mésanges 57640 VIGY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ILLES</text:p>
          </table:table-cell>
          <table:table-cell table:style-name="ce4" office:value-type="string" calcext:value-type="string">
            <text:p>René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HLOUP</text:p>
          </table:table-cell>
          <table:table-cell table:style-name="ce4" office:value-type="string" calcext:value-type="string">
            <text:p>Paul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Philo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51 , rue des Ecoles 57220 VARIZ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RIST</text:p>
          </table:table-cell>
          <table:table-cell table:style-name="ce4" office:value-type="string" calcext:value-type="string">
            <text:p>Lucien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HRIST</text:p>
          </table:table-cell>
          <table:table-cell table:style-name="ce4" office:value-type="string" calcext:value-type="string">
            <text:p>Philippe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HRISTIANNY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office:value-type="string" calcext:value-type="string">
            <text:p>4 rue de VOLMERANGE 57330 HETTANGE-Grand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RISTMANN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décédé</text:p>
          </table:table-cell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CHRISTOPHE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15 grde Rue <text:s/>57870 Waldscheid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HRISTOPHE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5 rue des charmes 57560 ABRESCHVILLER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HRISTOPHE</text:p>
          </table:table-cell>
          <table:table-cell table:style-name="ce4" office:value-type="string" calcext:value-type="string">
            <text:p>Norbert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Philo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 faubourg de Trêves 57480 SIERCK-les-BAINS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HWALEWSKI</text:p>
          </table:table-cell>
          <table:table-cell table:style-name="ce4" office:value-type="string" calcext:value-type="string">
            <text:p>Hubert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, rue BRUHL 57700 HAYANG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HWALEWSKI</text:p>
          </table:table-cell>
          <table:table-cell table:style-name="ce4" office:value-type="string" calcext:value-type="string">
            <text:p>Jean-Noêl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LAISSE</text:p>
          </table:table-cell>
          <table:table-cell table:style-name="ce4" office:value-type="string" calcext:value-type="string">
            <text:p>Jean-Pierre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6 rue de Strasbourg 57100 THIONVILL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LASSEN</text:p>
          </table:table-cell>
          <table:table-cell table:style-name="ce4" office:value-type="string" calcext:value-type="string">
            <text:p>Charles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AUDE</text:p>
          </table:table-cell>
          <table:table-cell table:style-name="ce4" office:value-type="string" calcext:value-type="string">
            <text:p>Bernard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AUDE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AUDE</text:p>
          </table:table-cell>
          <table:table-cell table:style-name="ce4" office:value-type="string" calcext:value-type="string">
            <text:p>Jean-Pierre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AUS</text:p>
          </table:table-cell>
          <table:table-cell table:style-name="ce4" office:value-type="string" calcext:value-type="string">
            <text:p>Nicolas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AVEAU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AVEAU</text:p>
          </table:table-cell>
          <table:table-cell table:style-name="ce4" office:value-type="string" calcext:value-type="string">
            <text:p>Philippe</text:p>
          </table:table-cell>
          <table:table-cell table:style-name="ce6" office:value-type="float" office:value="1947" calcext:value-type="float">
            <text:p>194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AVEL</text:p>
          </table:table-cell>
          <table:table-cell table:style-name="ce4" office:value-type="string" calcext:value-type="string">
            <text:p>Lucien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LAVEL</text:p>
          </table:table-cell>
          <table:table-cell table:style-name="ce4" office:value-type="string" calcext:value-type="string">
            <text:p>Roland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1318 Av Salvador Allende 57390 AUDUN le Tich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Alain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40 Avenue Albert 1 57100 THIONVILLE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Georges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4 rue du Rhin 57100 THIONVILLE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ME</text:p>
          </table:table-cell>
          <table:table-cell table:style-name="ce6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décédé en 1988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Paul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ESSE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OCHE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OCHE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41" calcext:value-type="float">
            <text:p>194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LOSE</text:p>
          </table:table-cell>
          <table:table-cell table:style-name="ce4" office:value-type="string" calcext:value-type="string">
            <text:p>Lucien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office:value-type="string" calcext:value-type="string">
            <text:p>4 r de Sierck 54480 Rettel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LOSE</text:p>
          </table:table-cell>
          <table:table-cell table:style-name="ce4" office:value-type="string" calcext:value-type="string">
            <text:p>Paul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LOSSET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LOSSET</text:p>
          </table:table-cell>
          <table:table-cell table:style-name="ce4" office:value-type="string" calcext:value-type="string">
            <text:p>René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LOSSET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6 place Jeanne d'Arc 54190 VILLERUPT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OIFFARD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OLETTE</text:p>
          </table:table-cell>
          <table:table-cell table:style-name="ce4" office:value-type="string" calcext:value-type="string">
            <text:p>Hubert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52 rue de la Poste 57320 Waldweistroff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4" office:value-type="string" calcext:value-type="string">
            <text:p>Jean-Jacques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office:value-type="string" calcext:value-type="string">
            <text:p>16 boucle Saint-Pierre 57100 THIONVILL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OLIN</text:p>
          </table:table-cell>
          <table:table-cell table:style-name="ce4" office:value-type="string" calcext:value-type="string">
            <text:p>Rodolphe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LIN</text:p>
          </table:table-cell>
          <table:table-cell table:style-name="ce4" office:value-type="string" calcext:value-type="string">
            <text:p>Roudy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OLLIGNON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office:value-type="string" calcext:value-type="string">
            <text:p>39 rue du gal Leclerc 54410 LANEUVILLE devant Nancy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OLLIGNON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OLLIN</text:p>
          </table:table-cell>
          <table:table-cell table:style-name="ce4" office:value-type="string" calcext:value-type="string">
            <text:p>Norbert</text:p>
          </table:table-cell>
          <table:table-cell table:style-name="ce6" office:value-type="float" office:value="1931" calcext:value-type="float">
            <text:p>193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5 rue des pêcheurs 57300 HAGONDANG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OLLINET</text:p>
          </table:table-cell>
          <table:table-cell table:style-name="ce4" office:value-type="string" calcext:value-type="string">
            <text:p>Edouard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LLOMB</text:p>
          </table:table-cell>
          <table:table-cell table:style-name="ce4" office:value-type="string" calcext:value-type="string">
            <text:p>Bernard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LOM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LSON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LSON</text:p>
          </table:table-cell>
          <table:table-cell table:style-name="ce4" office:value-type="string" calcext:value-type="string">
            <text:p>Francis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LSON</text:p>
          </table:table-cell>
          <table:table-cell table:style-name="ce4" office:value-type="string" calcext:value-type="string">
            <text:p>Henri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OLSON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Philo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4,rue des coudriers 57158 MONTIGNY-les-Metz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OLSON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ME</text:p>
          </table:table-cell>
          <table:table-cell table:style-name="ce6" office:value-type="float" office:value="6" calcext:value-type="float">
            <text:p>6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OLVIS</text:p>
          </table:table-cell>
          <table:table-cell table:style-name="ce4" office:value-type="string" calcext:value-type="string">
            <text:p>Louis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décédé en février 1980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4" office:value-type="string" calcext:value-type="string">
            <text:p>COMPTE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MTESSE</text:p>
          </table:table-cell>
          <table:table-cell table:style-name="ce4" office:value-type="string" calcext:value-type="string">
            <text:p>Théodore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décédé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4" office:value-type="string" calcext:value-type="string">
            <text:p>CONRAD</text:p>
          </table:table-cell>
          <table:table-cell table:style-name="ce4" office:value-type="string" calcext:value-type="string">
            <text:p>Francis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NRADI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NSOLANDI</text:p>
          </table:table-cell>
          <table:table-cell table:style-name="ce4" office:value-type="string" calcext:value-type="string">
            <text:p>Patrick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PPENS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RDEL</text:p>
          </table:table-cell>
          <table:table-cell table:style-name="ce4" office:value-type="string" calcext:value-type="string">
            <text:p>Alphonse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ORDEL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office:value-type="string" calcext:value-type="string">
            <text:p>Rest-Epicerir 57570 BEYREN-les-Sierck</text:p>
          </table:table-cell>
          <table:table-cell table:style-name="ce4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>
            <text:p>CORRADO</text:p>
          </table:table-cell>
          <table:table-cell table:style-name="ce4" office:value-type="string" calcext:value-type="string">
            <text:p>Renzo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office:value-type="string" calcext:value-type="string">
            <text:p>19 rue du moulin <text:s/>57180 TERVILL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ORRIERI</text:p>
          </table:table-cell>
          <table:table-cell table:style-name="ce4" office:value-type="string" calcext:value-type="string">
            <text:p>Raymond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RROY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ORTESI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ORTS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31 Rue Charles Petre 57000 METZ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Gilles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STEY</text:p>
          </table:table-cell>
          <table:table-cell table:style-name="ce4" office:value-type="string" calcext:value-type="string">
            <text:p>Hervé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OUERON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OUMONT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RANCE</text:p>
          </table:table-cell>
          <table:table-cell table:style-name="ce4" office:value-type="string" calcext:value-type="string">
            <text:p>Jean-François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RANCE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OUTY</text:p>
          </table:table-cell>
          <table:table-cell table:style-name="ce4" office:value-type="string" calcext:value-type="string">
            <text:p>Armand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3 rue de l'école des mines 57100 THIONVILLE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RAUSER</text:p>
          </table:table-cell>
          <table:table-cell table:style-name="ce4" office:value-type="string" calcext:value-type="string">
            <text:p>Adrien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RE</text:p>
          </table:table-cell>
          <table:table-cell table:style-name="ce4" office:value-type="string" calcext:value-type="string">
            <text:p>Lucien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RIDLICH</text:p>
          </table:table-cell>
          <table:table-cell table:style-name="ce4" office:value-type="string" calcext:value-type="string">
            <text:p>Raymond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RIER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CSAVARY</text:p>
          </table:table-cell>
          <table:table-cell table:style-name="ce4" office:value-type="string" calcext:value-type="string">
            <text:p>Paul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Philo</text:p>
          </table:table-cell>
          <table:table-cell table:style-name="ce6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décédé accident de montagne</text:p>
          </table:table-cell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CUISINIER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5 rue Lemire 57500 <text:s/>Saint-Avold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CUISINIER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UNY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1">
          <table:table-cell table:style-name="ce4" office:value-type="string" calcext:value-type="string">
            <text:p>CWIEK</text:p>
          </table:table-cell>
          <table:table-cell table:style-name="ce4" office:value-type="string" calcext:value-type="string">
            <text:p>Rémi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CATELLANI</text:p>
          </table:table-cell>
          <table:table-cell table:style-name="ce4" office:value-type="string" calcext:value-type="string">
            <text:p>Jacques</text:p>
          </table:table-cell>
          <table:table-cell table:style-name="ce6" table:number-columns-repeated="3"/>
          <table:table-cell table:style-name="ce4" office:value-type="string" calcext:value-type="string">
            <text:p>24 rue du Brill FOETZ (Lux)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"/>
          <table:table-cell table:number-columns-repeated="63"/>
        </table:table-row>
        <table:table-row table:style-name="ro1" table:number-rows-repeated="10484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0T21:42:37</meta:creation-date>
    <dc:creator>Lhommé André</dc:creator>
    <dc:date>2007-10-20T21:45:29</dc:date>
    <meta:generator>LibreOffice/6.4.4.2$Windows_X86_64 LibreOffice_project/3d775be2011f3886db32dfd395a6a6d1ca2630ff</meta:generator>
    <meta:document-statistic meta:table-count="3" meta:cell-count="692" meta:object-count="3"/>
  </office:meta>
</office:document-meta>
</file>